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Marianne" svg:font-family="Marianne"/>
    <style:font-face style:name="Segoe UI" svg:font-family="'Segoe UI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paragraph-properties fo:text-align="end" style:justify-single-word="false"/>
      <style:text-properties style:font-size-complex="10.5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Toc68627247"/>MODELE DE DECLARATION DE MANDATAIRE FINANCIER (association de financement électorale)<text:bookmark-end text:name="_Toc68627247"/> </text:h>
      <text:p text:style-name="P6">Déclaration d’une association de financement électorale</text:p>
      <text:p text:style-name="P8">DECLARATION DE L’ASSOCIATION</text:p>
      <text:p text:style-name="P3"/>
      <text:p text:style-name="P5">Je soussigné (e) :</text:p>
      <text:p text:style-name="P3">Monsieur / Madame (*),</text:p>
      <text:p text:style-name="P3">Nom :..................................................................Prénom :............................................................</text:p>
      <text:p text:style-name="P3">Date et lieu de naissance : …/…/………à…………………………………………………….</text:p>
      <text:p text:style-name="P3">Adresse :........................................................................................................................................</text:p>
      <text:p text:style-name="P3">Code postal :……………………………………Ville :……………………………………….</text:p>
      <text:p text:style-name="P3">Adresse électronique :…………………………………@…………………………………….</text:p>
      <text:p text:style-name="P3">Téléphone :................................................................................................................................... </text:p>
      <text:p text:style-name="P3">Fax :..............................................................................................................................................</text:p>
      <text:p text:style-name="P3"/>
      <text:p text:style-name="P3">Président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 / Madame (*) ………………………………………………………………………..</text:p>
      <text:p text:style-name="P3">candidat(e) aux élections législatives des 12 et 19 juin 2022 dans la circonscription………………………………………………………………………………………………………………………………</text:p>
      <text:p text:style-name="Standard"><text:span text:style-name="T1">Cette association a pour objet de recueillir les recettes et d’effectuer le règlement des dépenses occasionnées pour ladite campagne électorale conformément à l’article L.</text:span><text:span text:style-name="T2"> </text:span><text:span text:style-name="T1">52-5 du Code électoral. </text:span></text:p>
      <text:p text:style-name="P3">Je vous prie de bien vouloir trouver ci-joint deux exemplaires, dûment approuvés par mes soins, des statuts de l’association ainsi que la liste des membres du conseil d’administration.</text:p>
      <text:p text:style-name="P3">Je vous saurais gré de bien vouloir nous délivrer récépissé de la présente déclaration.</text:p>
      <text:p text:style-name="P3"/>
      <text:p text:style-name="P3"/>
      <text:p text:style-name="P2">Fait à………………………………………………….</text:p>
      <text:p text:style-name="P2">Le…………………………………………………….</text:p>
      <text:p text:style-name="P4"/>
      <text:p text:style-name="P7">Signature :</text:p>
      <text:p text:style-name="P4"><text:s/></text:p>
      <text:p text:style-name="P3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9">ACCORD DU CANDIDAT</text:p>
      <text:p text:style-name="P10">(A joindre à la lettre adressée au préfet par le candidat ; copie à joindre au compte de campagne).</text:p>
      <text:p text:style-name="P3"/>
      <text:p text:style-name="P5">Je soussigné(e) :</text:p>
      <text:p text:style-name="P3">Monsieur / Madame (*),</text:p>
      <text:p text:style-name="P3">Nom : .............................................. Prénom : ..............................................</text:p>
      <text:p text:style-name="P3">Date et lieu de naissance : …/…/……… à ………………………………………………………</text:p>
      <text:p text:style-name="P3">Adresse : ....................................................................................................................................... </text:p>
      <text:p text:style-name="P3">Code postal : …………………………………Ville :…………………………………………</text:p>
      <text:p text:style-name="P3">Adresse électronique : ……………………………..…@………………………………………</text:p>
      <text:p text:style-name="P3">Téléphone : ................................................................................................................................... </text:p>
      <text:p text:style-name="P3">Fax : ...............................................................................................................................................</text:p>
      <text:p text:style-name="P3"/>
      <text:p text:style-name="P3">Candidat(e) dans le cadre des élections législatives des 12 et 19 juin 2022</text:p>
      <text:p text:style-name="Standard"><text:span text:style-name="T1">déclare donner mon accord à la création de l’association de financement électorale dénommée Association de financement électorale de Monsieur / Madame (*) ……………………………………………………………………., candidat(e) aux élections législatives des 12 et 19 juin 2022, dans la circonscription………………………………………………………………………………………..</text:span><text:bookmark text:name="_GoBack"/><text:span text:style-name="T1">.</text:span></text:p>
      <text:p text:style-name="P3"/>
      <text:p text:style-name="P2">Fait à………………………………………………….</text:p>
      <text:p text:style-name="P2">Le…………………………………………………….</text:p>
      <text:p text:style-name="P7">Signature du candidat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Marianne" svg:font-family="Marianne"/>
    <style:font-face style:name="Segoe UI" svg:font-family="'Segoe UI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.5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style:font-name="Marianne" fo:font-family="Mariann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423cm" loext:contextual-spacing="false" fo:keep-together="always" fo:hyphenation-ladder-count="no-limit" fo:keep-with-next="always"/>
      <style:text-properties fo:color="#000000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635cm" fo:margin-bottom="0.423cm" loext:contextual-spacing="false" fo:keep-together="always" fo:keep-with-next="always"/>
      <style:text-properties fo:color="#000000" style:rfc-language-tag="x-none" style:text-underline-style="solid" style:text-underline-width="auto" style:text-underline-color="font-color" fo:font-weight="bold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.423cm" loext:contextual-spacing="false" fo:keep-together="always" fo:keep-with-next="always"/>
      <style:text-properties fo:color="#000000" style:font-name="Times New Roman" fo:font-family="'Times New Roman'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353cm" fo:margin-bottom="0cm" loext:contextual-spacing="false" fo:keep-together="always" fo:keep-with-next="always"/>
      <style:text-properties fo:color="#000000" style:font-name="Times New Roman" fo:font-family="'Times New Roman'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423cm" fo:margin-bottom="0.423cm" loext:contextual-spacing="false" fo:keep-together="always" fo:keep-with-next="always"/>
      <style:text-properties style:font-name="Times New Roman" fo:font-family="'Times New Roman'" fo:font-size="12pt" style:rfc-language-tag="x-none" fo:font-style="italic" style:font-size-asian="12pt" style:rfc-language-tag-asian="x-none" style:font-style-asian="italic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="Times New Roman" fo:font-family="'Times New Roman'" fo:font-size="12pt" style:font-name-asian="Calibri1" style:font-family-asian="Calibri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Marianne" fo:font-family="Mariann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Marianne" fo:font-family="Mariann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000000" style:font-name="Marianne" fo:font-family="Marianne" fo:font-size="10.5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style:font-name="Times New Roman" fo:font-family="'Times New Roman'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000000" style:font-name="Times New Roman" fo:font-family="'Times New Roman'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Times New Roman" fo:font-family="'Times New Roman'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Marianne" fo:font-family="Mariann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family="Cambria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family="Cambria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family="Cambria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Marianne" fo:font-family="Mariann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Marianne" fo:font-family="Mariann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" fo:font-family="Mariann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Marianne" fo:font-family="Mariann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* Rayer la mention inuti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2-22T18:12:26.440000000</meta:creation-date>
    <meta:editing-duration>P0D</meta:editing-duration>
    <meta:generator>LibreOffice/6.2.8.2.M2$Windows_X86_64 LibreOffice_project/f6279c039cce8cafb7812786a45625c4dcfb926f</meta:generator>
    <meta:document-statistic meta:table-count="0" meta:image-count="0" meta:object-count="0" meta:page-count="2" meta:paragraph-count="38" meta:word-count="308" meta:character-count="3270" meta:non-whitespace-character-count="2993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